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getstuff.xml"/>
  <manifest:file-entry manifest:media-type="text/xml" manifest:full-path="Basic/Standard/json.xml"/>
  <manifest:file-entry manifest:media-type="text/xml" manifest:full-path="Basic/Standard/http.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event-listeners>
      <script:event-listener script:language="ooo:script" script:event-name="dom:load" xlink:href="vnd.sun.star.script:Standard.getstuff.CheckAutoSync?language=Basic&amp;location=document" xlink:type="simple"/>
    </office:event-listeners>
  </office:scripts>
  <office:font-face-decls>
    <style:font-face style:name="Arial1" svg:font-family="Arial" style:font-adornments="Normal"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1.0437in"/>
    </style:style>
    <style:style style:name="co2" style:family="table-column">
      <style:table-column-properties fo:break-before="auto" style:column-width="0.6346in"/>
    </style:style>
    <style:style style:name="co3" style:family="table-column">
      <style:table-column-properties fo:break-before="auto" style:column-width="0.8925in"/>
    </style:style>
    <style:style style:name="co4" style:family="table-column">
      <style:table-column-properties fo:break-before="auto" style:column-width="1.4311in"/>
    </style:style>
    <style:style style:name="co5" style:family="table-column">
      <style:table-column-properties fo:break-before="auto" style:column-width="1.3453in"/>
    </style:style>
    <style:style style:name="co6" style:family="table-column">
      <style:table-column-properties fo:break-before="auto" style:column-width="1.0756in"/>
    </style:style>
    <style:style style:name="co7" style:family="table-column">
      <style:table-column-properties fo:break-before="auto" style:column-width="1.248in"/>
    </style:style>
    <style:style style:name="co8" style:family="table-column">
      <style:table-column-properties fo:break-before="auto" style:column-width="0.8819in"/>
    </style:style>
    <style:style style:name="co9" style:family="table-column">
      <style:table-column-properties fo:break-before="auto" style:column-width="1.2591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data-style-name="N36">
      <style:table-cell-properties fo:background-color="#e6e6e6"/>
      <style:text-properties fo:font-weight="bold" style:font-weight-asian="bold" style:font-weight-complex="bold"/>
    </style:style>
    <style:style style:name="ce2" style:family="table-cell" style:parent-style-name="Default" style:data-style-name="N36"/>
    <style:style style:name="ce3" style:family="table-cell" style:parent-style-name="Default" style:data-style-name="N108">
      <style:table-cell-properties fo:background-color="#e6e6e6"/>
      <style:text-properties fo:font-weight="bold" style:font-weight-asian="bold" style:font-weight-complex="bold"/>
    </style:style>
    <style:style style:name="ce4" style:family="table-cell" style:parent-style-name="Default" style:data-style-name="N108"/>
    <style:style style:name="ce5" style:family="table-cell" style:parent-style-name="Default" style:data-style-name="N108">
      <style:table-cell-properties fo:background-color="#e6e6e6"/>
      <style:text-properties style:font-name="Arial1" fo:font-weight="bold" style:font-name-asian="Arial1" style:font-weight-asian="bold" style:font-name-complex="Arial1" style:font-weight-complex="bold"/>
    </style:style>
    <style:style style:name="ce6" style:family="table-cell" style:parent-style-name="Default" style:data-style-name="N107"/>
    <style:style style:name="ce7" style:family="table-cell" style:parent-style-name="Default">
      <style:table-cell-properties style:text-align-source="fix" style:repeat-content="false"/>
      <style:paragraph-properties fo:text-align="end"/>
      <style:text-properties fo:font-weight="bold" style:font-weight-asian="bold" style:font-weight-complex="bold"/>
    </style:style>
    <style:style style:name="ce8" style:family="table-cell" style:parent-style-name="Default">
      <style:table-cell-properties style:text-align-source="fix" style:repeat-content="false"/>
      <style:paragraph-properties fo:text-align="end" fo:margin-left="0in"/>
      <style:text-properties style:font-name="Arial1" fo:font-weight="bold" style:font-name-asian="Arial1" style:font-weight-asian="bold" style:font-name-complex="Arial1" style:font-weight-complex="bold"/>
    </style:style>
    <style:style style:name="ce9" style:family="table-cell" style:parent-style-name="Default">
      <style:table-cell-properties style:text-align-source="fix" style:repeat-content="false"/>
      <style:paragraph-properties fo:text-align="end"/>
      <style:text-properties style:font-name="Arial1" fo:font-weight="bold" style:font-name-asian="Arial1" style:font-weight-asian="bold" style:font-name-complex="Arial1" style:font-weight-complex="bold"/>
    </style:style>
    <style:style style:name="ce10" style:family="table-cell" style:parent-style-name="Default">
      <style:table-cell-properties fo:background-color="#ffff00" style:text-align-source="fix" style:repeat-content="false"/>
      <style:paragraph-properties fo:text-align="start"/>
    </style:style>
    <style:style style:name="ce11" style:family="table-cell" style:parent-style-name="Default">
      <style:table-cell-properties fo:background-color="#ffff00"/>
    </style:style>
    <style:style style:name="ce12" style:family="table-cell" style:parent-style-name="Default" style:data-style-name="N107">
      <style:table-cell-properties fo:background-color="#ffff00" style:text-align-source="fix" style:repeat-content="false"/>
      <style:paragraph-properties fo:text-align="start"/>
    </style:style>
    <style:style style:name="ce13" style:family="table-cell" style:parent-style-name="Default" style:data-style-name="N50">
      <style:table-cell-properties fo:background-color="#e6e6e6"/>
      <style:text-properties fo:font-weight="bold" style:font-weight-asian="bold" style:font-weight-complex="bold"/>
    </style:style>
    <style:style style:name="ce14" style:family="table-cell" style:parent-style-name="Default" style:data-style-name="N50"/>
    <style:style style:name="ce15" style:family="table-cell" style:parent-style-name="Default" style:data-style-name="N107">
      <style:table-cell-properties fo:background-color="#e6e6e6"/>
      <style:text-properties style:font-name="Arial1" fo:font-weight="bold" style:font-name-asian="Arial1" style:font-weight-asian="bold" style:font-name-complex="Arial1" style:font-weight-complex="bold"/>
    </style:style>
    <style:style style:name="ce16" style:family="table-cell" style:parent-style-name="Default">
      <style:text-properties fo:font-weight="normal" style:font-weight-asian="normal" style:font-weight-complex="normal"/>
    </style:style>
    <style:style style:name="gr1" style:family="graphic">
      <style:graphic-properties draw:textarea-vertical-align="middle"/>
    </style:style>
    <style:style style:name="gr2" style:family="graphic">
      <style:graphic-properties draw:ole-draw-aspect="1"/>
    </style:style>
    <style:style style:name="P1" style:family="paragraph">
      <style:paragraph-properties fo:text-align="center"/>
    </style:style>
    <style:style style:name="P2" style:family="paragraph">
      <style:paragraph-properties fo:text-align="start"/>
    </style:style>
  </office:automatic-styles>
  <office:body>
    <office:spreadsheet>
      <table:calculation-settings table:case-sensitive="false" table:automatic-find-labels="false" table:use-regular-expressions="false"/>
      <table:table table:name="Dagwaarden" table:style-name="ta1" table:print="false">
        <office:forms form:automatic-focus="false" form:apply-design-mode="false">
          <form:form form:name="Form" form:apply-filter="true" form:command-type="table" form:control-implementation="ooo:com.sun.star.form.component.Form" office:target-frame="" xlink:href="http://192.168.61.61/V?m=1" xlink:type="simple">
            <form:properties>
              <form:property form:property-name="PropertyChangeNotificationEnabled" office:value-type="boolean" office:boolean-value="true"/>
            </form:properties>
            <form:button form:name="Get" form:control-implementation="ooo:com.sun.star.form.component.CommandButton" xml:id="control1" form:id="control1" form:label="Synchroniseren"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tstuff.GetDayValues?language=Basic&amp;location=document" xlink:type="simple"/>
              </office:event-listeners>
            </form:button>
            <form:checkbox form:name="AutoSyncDays" form:control-implementation="ooo:com.sun.star.form.component.CheckBox" xml:id="control2" form:id="control2" form:label="Automatisch synchroniseren na openen bestand"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1" table:default-cell-style-name="ce2"/>
        <table:table-column table:style-name="co2" table:default-cell-style-name="ce4"/>
        <table:table-column table:style-name="co3" table:default-cell-style-name="ce6"/>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3" table:default-cell-style-name="Default"/>
        <table:table-row table:style-name="ro1">
          <table:table-cell table:style-name="ce1" office:value-type="string">
            <text:p>Datum</text:p>
          </table:table-cell>
          <table:table-cell table:style-name="ce3" office:value-type="string">
            <text:p>kWh</text:p>
          </table:table-cell>
          <table:table-cell table:style-name="ce5" office:value-type="string">
            <text:p>€</text:p>
          </table:table-cell>
          <table:table-cell table:style-name="ce7" office:value-type="string">
            <text:p>IP adres YouLess:</text:p>
          </table:table-cell>
          <table:table-cell table:style-name="ce10" office:value-type="string">
            <text:p>192.168.1.14</text:p>
          </table:table-cell>
          <table:table-cell table:number-columns-repeated="3"/>
        </table:table-row>
        <table:table-row table:style-name="ro1">
          <table:table-cell table:number-columns-repeated="3"/>
          <table:table-cell table:style-name="ce7" office:value-type="string">
            <text:p>Poortnummer:</text:p>
          </table:table-cell>
          <table:table-cell table:style-name="ce10" office:value-type="float" office:value="80">
            <text:p>80</text:p>
          </table:table-cell>
          <table:table-cell table:number-columns-repeated="3"/>
        </table:table-row>
        <table:table-row table:style-name="ro1">
          <table:table-cell table:number-columns-repeated="3"/>
          <table:table-cell table:style-name="ce8" office:value-type="string">
            <text:p>Wachtwoord:</text:p>
          </table:table-cell>
          <table:table-cell table:style-name="ce10"/>
          <table:table-cell table:number-columns-repeated="3"/>
        </table:table-row>
        <table:table-row table:style-name="ro1">
          <table:table-cell table:number-columns-repeated="4"/>
          <table:table-cell>
            <draw:control table:end-cell-address="Dagwaarden.E6" table:end-x="1.2969in" table:end-y="0.1287in" draw:z-index="0" draw:name="get" draw:text-style-name="P1" svg:width="1.272in" svg:height="0.4197in" svg:x="0.0248in" svg:y="0.0441in" draw:control="control1"/>
          </table:table-cell>
          <table:table-cell table:number-columns-repeated="3"/>
        </table:table-row>
        <table:table-row table:style-name="ro1">
          <table:table-cell table:number-columns-repeated="8"/>
        </table:table-row>
        <table:table-row table:style-name="ro1">
          <table:table-cell table:number-columns-repeated="4"/>
          <table:table-cell>
            <draw:control table:end-cell-address="Dagwaarden.H8" table:end-x="0.5681in" table:end-y="0.1138in" draw:z-index="1" draw:style-name="gr1" draw:text-style-name="P2" svg:width="3.748in" svg:height="0.3846in" svg:x="0.1209in" svg:y="0.0638in" draw:control="control2"/>
          </table:table-cell>
          <table:table-cell table:number-columns-repeated="3"/>
        </table:table-row>
        <table:table-row table:style-name="ro1">
          <table:table-cell table:number-columns-repeated="4"/>
          <table:table-cell table:style-name="ce11" table:number-columns-repeated="4"/>
        </table:table-row>
        <table:table-row table:style-name="ro1">
          <table:table-cell table:number-columns-repeated="8"/>
        </table:table-row>
        <table:table-row table:style-name="ro1">
          <table:table-cell table:number-columns-repeated="3"/>
          <table:table-cell table:style-name="ce9" office:value-type="string">
            <text:p>€/kWh:</text:p>
          </table:table-cell>
          <table:table-cell table:style-name="ce12" office:value-type="currency" office:currency="EUR" office:value="0.21">
            <text:p>€ 0,21</text:p>
          </table:table-cell>
          <table:table-cell table:number-columns-repeated="3"/>
        </table:table-row>
        <table:table-row table:style-name="ro1" table:number-rows-repeated="1048566">
          <table:table-cell table:number-columns-repeated="8"/>
        </table:table-row>
        <table:table-row table:style-name="ro1">
          <table:table-cell table:number-columns-repeated="8"/>
        </table:table-row>
      </table:table>
      <table:table table:name="Uurwaarden" table:style-name="ta1" table:print="false">
        <office:forms form:automatic-focus="false" form:apply-design-mode="false">
          <form:form form:name="Form" form:apply-filter="true" form:command-type="table" form:control-implementation="ooo:com.sun.star.form.component.Form" office:target-frame="" xlink:href="" xlink:type="simple">
            <form:button form:name="GetHourly" form:control-implementation="ooo:com.sun.star.form.component.CommandButton" xml:id="control3" form:id="control3" form:label="Synchroniser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tstuff.GetHourValues?language=Basic&amp;location=document" xlink:type="simple"/>
              </office:event-listeners>
            </form:button>
            <form:checkbox form:name="AutoSyncHours" form:control-implementation="ooo:com.sun.star.form.component.CheckBox" xml:id="control4" form:id="control4" form:label="Automatisch synchroniseren na openen bestand"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7" table:default-cell-style-name="ce14"/>
        <table:table-column table:style-name="co3" table:default-cell-style-name="Default"/>
        <table:table-column table:style-name="co8" table:default-cell-style-name="ce6"/>
        <table:table-column table:style-name="co3" table:default-cell-style-name="Default"/>
        <table:table-column table:style-name="co9" table:default-cell-style-name="Default"/>
        <table:table-column table:style-name="co3" table:number-columns-repeated="3" table:default-cell-style-name="Default"/>
        <table:table-row table:style-name="ro1">
          <table:table-cell table:style-name="ce13" office:value-type="string">
            <text:p>Tijd</text:p>
          </table:table-cell>
          <table:table-cell table:style-name="ce3" office:value-type="string">
            <text:p>Watt</text:p>
          </table:table-cell>
          <table:table-cell table:style-name="ce15" office:value-type="string">
            <text:p>€</text:p>
          </table:table-cell>
          <table:table-cell table:number-columns-repeated="5"/>
        </table:table-row>
        <table:table-row table:style-name="ro1">
          <table:table-cell table:number-columns-repeated="4"/>
          <table:table-cell>
            <draw:control table:end-cell-address="Uurwaarden.E4" table:end-x="1.2413in" table:end-y="0.1362in" draw:z-index="0" draw:name="gethourly" draw:text-style-name="P1" svg:width="1.2248in" svg:height="0.4291in" svg:x="0.0165in" svg:y="0.0417in" draw:control="control3"/>
          </table:table-cell>
          <table:table-cell table:number-columns-repeated="3"/>
        </table:table-row>
        <table:table-row table:style-name="ro1" table:number-rows-repeated="2">
          <table:table-cell table:number-columns-repeated="8"/>
        </table:table-row>
        <table:table-row table:style-name="ro1">
          <table:table-cell table:number-columns-repeated="4"/>
          <table:table-cell table:style-name="ce11">
            <draw:control table:end-cell-address="Uurwaarden.H5" table:end-x="0.611in" table:end-y="0.1256in" draw:z-index="1" draw:style-name="gr1" draw:text-style-name="P2" svg:width="3.5657in" svg:height="0.1047in" svg:x="0.078in" svg:y="0.0209in" draw:control="control4"/>
          </table:table-cell>
          <table:table-cell table:style-name="ce11" table:number-columns-repeated="3"/>
        </table:table-row>
        <table:table-row table:style-name="ro1" table:number-rows-repeated="1048570">
          <table:table-cell table:number-columns-repeated="8"/>
        </table:table-row>
        <table:table-row table:style-name="ro1">
          <table:table-cell table:number-columns-repeated="8"/>
        </table:table-row>
      </table:table>
      <table:table table:name="Grafieken" table:style-name="ta1" table:print="false">
        <table:table-column table:style-name="co3" table:number-columns-repeated="2" table:default-cell-style-name="Default"/>
        <table:table-row table:style-name="ro1">
          <table:table-cell/>
          <table:table-cell>
            <draw:frame table:end-cell-address="Grafieken.I22" table:end-x="0.1154in" table:end-y="0.0665in" draw:z-index="0" draw:style-name="gr2" svg:width="6.2988in" svg:height="3.5429in" svg:x="0.0398in" svg:y="0.0394in">
              <draw:object draw:notify-on-update-of-ranges="Dagwaarden.A3:Dagwaarden.A30 Dagwaarden.B1:Dagwaarden.B1 Dagwaarden.B3:Dagwaarden.B30" xlink:href="./Object 1" xlink:type="simple" xlink:show="embed" xlink:actuate="onLoad"/>
              <draw:image xlink:href="./ObjectReplacements/Object 1" xlink:type="simple" xlink:show="embed" xlink:actuate="onLoad"/>
            </draw:frame>
          </table:table-cell>
        </table:table-row>
        <table:table-row table:style-name="ro1" table:number-rows-repeated="23">
          <table:table-cell table:number-columns-repeated="2"/>
        </table:table-row>
        <table:table-row table:style-name="ro1">
          <table:table-cell>
            <draw:frame table:end-cell-address="Grafieken.I46" table:end-x="0.0543in" table:end-y="0.0591in" draw:z-index="1" draw:style-name="gr2" svg:width="6.2988in" svg:height="3.5429in" svg:x="0.8677in" svg:y="0.0319in">
              <draw:object draw:notify-on-update-of-ranges="Dagwaarden.A3:Dagwaarden.A31 Dagwaarden.C1:Dagwaarden.C1 Dagwaarden.C3:Dagwaarden.C31" xlink:href="./Object 2" xlink:type="simple" xlink:show="embed" xlink:actuate="onLoad"/>
              <draw:image xlink:href="./ObjectReplacements/Object 2" xlink:type="simple" xlink:show="embed" xlink:actuate="onLoad"/>
            </draw:frame>
          </table:table-cell>
          <table:table-cell/>
        </table:table-row>
        <table:table-row table:style-name="ro1" table:number-rows-repeated="23">
          <table:table-cell table:number-columns-repeated="2"/>
        </table:table-row>
        <table:table-row table:style-name="ro1">
          <table:table-cell/>
          <table:table-cell table:style-name="ce16" office:value-type="string">
            <text:p>Bovenstaande grafieken dienen als voorbeeld.</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adornments="Normal"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Arial" fo:language="nl" fo:country="NL" style:font-name-asian="DejaVu Sans" style:language-asian="zh" style:country-asian="CN" style:font-name-complex="DejaVu Sans"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nl" fo:country="NL"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currency-symbol number:language="nl" number:country="NL">€</number:currency-symbol>
      <number:text> </number:text>
      <number:number number:decimal-places="2" number:min-integer-digits="1" number:grouping="true"/>
    </number:currency-style>
    <number:currency-style style:name="N107">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7P0"/>
    </number:currency-style>
    <number:number-style style:name="N108">
      <number:number number:decimal-places="1" number:min-integer-digits="1"/>
    </number:number-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08">08-02-2013</text:date>, <text:time>00:32:4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as Tucsni</meta:initial-creator>
    <meta:creation-date>2012-09-11T16:11:12</meta:creation-date>
    <dc:date>2013-02-08T00:32:47</dc:date>
    <meta:editing-duration>P6DT9H52M52S</meta:editing-duration>
    <meta:editing-cycles>705</meta:editing-cycles>
    <meta:generator>OpenOffice.org/3.3$Linux OpenOffice.org_project/330m20$Build-9567</meta:generator>
    <dc:creator>Andras Tucsni</dc:creator>
    <meta:document-statistic meta:table-count="3" meta:cell-count="14" meta:object-count="6"/>
  </office:meta>
</office:document-meta>
</file>

<file path=Basic/Standard/getstuff.xml><?xml version="1.0" encoding="utf-8"?>
<!DOCTYPE module  PUBLIC '-//OpenOffice.org//DTD OfficeDocument 1.0//EN'  'module.dtd'>
<script:module xmlns:script="http://openoffice.org/2000/script" script:name="getstuff" script:language="StarBasic">REM  *****  BASIC  *****
REM  Sync worksheet with Youless device. NB: date format locale is assumed dd-mm-yyyy, should be generalize for i18n later on.
REM  (c) 2012-2013 Postfossil B.V.
Const COULDNOTGET="Kon geen connectie maken; controleer het YouLess IP adres en poortnummer"
Const HTTPRESULTNOK="HTTP resultaat code niet goed: "
Const HTTP404="Het IP adres is waarschijnlijk niet van de YouLess"
Const DONE1="synchronisatie gereed."
Const DONE2=" records toegevoegd."
Const AUTH_FAILED="Wachtwoord wordt niet door de Youless geaccepteerd"
Const ERROR_OCCURED="Er is een fout opgetreden"

Const SHEET0="Dagwaarden"
Const SHEET2="Uurwaarden"

REM Settings variables
Private IP
Private Port
Private Password

REM Get daily values
Sub GetDayValues
	On Error GoTo ErrorHandler
	
    GetSettings

    REM Sanity check
    HTTPHeaders = "" 'no Cookie by default
    DeviceState = CheckDeviceReady(IP, Port)
    If DeviceState &lt; 0 Then
        Exit Sub 'no show
    End If
    If DeviceState = 1 Then
        REM Authentication required; get cookie
        Wait 500 'wait because of security login timeout
        Cookie = GetCookie(IP, Port, Password)
        If Cookie = "" Then
            Exit Sub 'no show
        End If
        HTTPHeaders = "Cookie: tk=" + Cookie
    End If
        
    Sheet = thisComponent.Sheets(0)

    REM Find last free position
    NumRecs=0
    Row=1
    While Sheet.getCellByPosition(0, Row).String &lt;&gt; ""
        Row=Row+1
    Wend

    REM Get date from which we have to start filling
    CurrentDate = DateValue(Now())
    If Row = 1 Then
        REM No data yet; get start of history date
        LastDate = GetStartHistory(CurrentDate)
    Else 
        LastDate = DateValue(Sheet.getCellByPosition(0, Row-1).String)
        LastDate = DateValue(LastDate)+1 'actually, that would be next date (and gets format right)
    End If
    REM Months() and Years() seem to be undefined?
    If ( CurrentDate - LastDate &gt; 300 And Month(CurrentDate) = Month(LastDate) ) Or CurrentDate - LastDate &gt; 365 Then
        LastDate = GetStartHistory(CurrentDate)
    ElseIf LastDate &gt; CurrentDate Then 'this should ofcourse not happen
        LastDate = CurrentDate
    End If

    LastYear = Year(LastDate)
    LastMonth = Month(LastDate)
    LastDay = Day(LastDate)
    CurrentMonth = Month(CurrentDate)
    CurrentYear = Year(CurrentDate)

    REM Iterate through months, fetch data from device and fill cells (this is where the action is)
    Do 
        HTTPResponse = HTTPGet(IP , Port, "/V?f=j&amp;m=" + LastMonth, HTTPHeaders)
        kWh = GetArrayVal(HTTPResponse,"val",LastDay-1)
        Do While kWh &lt;&gt; ""            
            If CurrentDate = LastDate Then
                Exit Do
            End If
            kWh = ReplaceComma(kWh)
            Sheet.getCellByPosition(0, Row).Value = DateValue(LastDate)
            Sheet.getCellByPosition(1, Row).Value = kWh
            Sheet.getCellByPosition(2, Row).Formula = "=B" + (Row+1) + "*$E$9"
            NumRecs = NumRecs + 1            
            Row = Row + 1
            LastDate = DateValue(LastDate) + 1
            LastDay = LastDay + 1
            kWh = GetArrayVal(HTTPResponse,"val",LastDay-1)                
        Loop
        LastDay = 1
        LastMonth = LastMonth + 1
		If LastMonth = 13 Then
			LastMonth = 1
            LastYear = LastYear + 1
		End If
        LastDate = DateSerial(LastYear, LastMonth, LastDay)
    Loop While LastMonth &lt;= CurrentMonth Or LastYear &lt;&gt; CurrentYear

    MsgBox SHEET0 + " " + DONE1 + Chr(10) + Str(NumRecs) + DONE2
    
    Exit Sub
    
ErrorHandler:
	MsgBox "Error " &amp; Err &amp; ": " &amp; Error$ + chr(13) + "At line : " + Erl + chr(13) + Now , 16 , ERROR_OCCURRED
    Exit Sub

End Sub

REM Get hourly values. Admitedly, there is a lot of duplicate code here as this has been copy-pasted from GetDayValues
Sub GetHourValues
	On Error GoTo ErrorHandler
	
    GetSettings

    REM Sanity check
    HTTPHeaders = "" 'no Cookie by default
    DeviceState = CheckDeviceReady(IP, Port)
    If DeviceState &lt; 0 Then
        Exit Sub 'no show
    End If
    If DeviceState = 1 Then
        REM Authentication required; get cookie
        Wait 500 'wait because of security login timeout
        Cookie = GetCookie(IP, Port, Password)
        If Cookie = "" Then
            Exit Sub 'no show
        End If
        HTTPHeaders = "Cookie: tk=" + Cookie
    End If
        
    Sheet = thisComponent.Sheets(1)

    REM Find last free position
    NumRecs=0
    Row=1
    While Sheet.getCellByPosition(0, Row).String &lt;&gt; ""
        Row=Row+1
    Wend

    REM Get date from which we have to start filling
    CurrentDate = DateValue(Now())
    If Row = 1 Then
        REM No data yet; get start of history date
        LastTimestamp = CurrentDate - 7 'one week back
    Else 
        LastTimestamp = Sheet.getCellByPosition(0, Row-1).Value
    End If

    REM Iterate through days, fetch data from device and fill cells (this is where the action is)
    DayNr=7
    Do 
        DayNr=DayNr-1
        HTTPResponse = HTTPGet(IP , Port, "/V?f=j&amp;d=" + DayNr, HTTPHeaders)
        kWh = GetArrayVal(HTTPResponse,"val",0)
        HourNr=0
        If DayNr = 0 And Hour(Now()) = 0 Then 'workaround for bug in json getarrayval(), which doesn't work for one element
            kWh = ""
        End If
        Do While kWh &lt;&gt; ""
            kWh = ReplaceComma(kWh)
            If CurrentDate - DayNr + HourNr/24 &gt; LastTimestamp Then
                Sheet.getCellByPosition(0, Row).Value = CurrentDate - DayNr + HourNr/24
                Sheet.getCellByPosition(1, Row).Value = kWh
                Sheet.getCellByPosition(2, Row).Formula = "=B" + (Row+1) + "*" + SHEET0 + ".$E$9/1000"
                NumRecs = NumRecs + 1
                Row = Row + 1
            End If
            HourNr = HourNr + 1
            kWh = GetArrayVal(HTTPResponse,"val",HourNr)
        Loop
        'LastDay = 1
        'LastMonth = LastMonth + 1
        'LastDate = DateSerial(LastYear, LastMonth, LastDay)
    Loop While DayNr &gt; 0

    MsgBox SHEET2 + " " + DONE1 + Chr(10) + Str(NumRecs) + DONE2
    
    Exit Sub
    
ErrorHandler:
	MsgBox "Error " &amp; Err &amp; ": " &amp; Error$ + chr(13) + "At line : " + Erl + chr(13) + Now , 16 , ERROR_OCCURRED
    Exit Sub

End Sub

REM Get config params from sheet
Sub GetSettings
    Sheet = thisComponent.Sheets(0)
    IP = Sheet.getCellByPosition(4, 0).String
    Port = Sheet.getCellByPosition(4, 1).String
    Password = Sheet.getCellByPosition(4, 2).String
End Sub

REM User can enable autosync control. Tools-&gt;Customize, Events tab, Open Document event is assigned to this macro
Sub CheckAutoSync
    REM Daily values sheet
    oPage = ThisComponent.Sheets(0).getDrawPage
    iCount = oPage.getCount
    For i = 0 to iCount - 1
        oControl = oPage.getByIndex(i).getControl
        If oControl.Name = "AutoSyncDays" Then
            If oControl.State = 1 Then
                Call GetDayValues
            End If
        End If
    Next
    REM Hourly values sheet
    oPage = ThisComponent.Sheets(1).getDrawPage
    iCount = oPage.getCount
    For i = 0 to iCount - 1
        oControl = oPage.getByIndex(i).getControl
        If oControl.Name = "AutoSyncHours" Then
            If oControl.State = 1 Then
                Call GetHourValues
            End If
        'Exit Sub
        End If
    Next    
End Sub

REM Checks wether device is ready. Returns 0 on success and 1 if authentication is required
Function CheckDeviceReady ( IP As String, Port As String)
    On Error Goto NoGet
    HTTPResponse = HTTPGet( IP , Port, "/H", "")
    On Error Goto 0
    ResultCode = HTTPResult( HTTPResponse )
    If ResultCode &lt;&gt; "200" Then
        If ResultCode = "403" Then 
            CheckDeviceReady() = 1
            Exit Function
        End If
        If ResultCode = "404" Then 
            Explanation=HTTP404
        End If
        MsgBox HTTPRESULTNOK + ResultCode + Chr(10) + Explanation
        CheckDeviceReady() = -2
        Exit Function
    End If
    CheckDeviceReady() = 0
    Exit Function
    NoGet:
    MsgBox COULDNOTGET
    CheckDeviceReady() = -1
End Function

REM Get auth cookie when password is required
Function GetCookie ( IP As String, Port As String, Password As String)
    HdrEnd=Chr(13)+Chr(10)
    HTTPResponse = HTTPGet( IP , Port, "/L?w="+Password,"")
    ResultCode = HTTPResult( HTTPResponse )
    If ResultCode = "403" Then
        REM Password incorrect
        Goto AuthFailed
    End If
    REM Authentication succeeded; get token cookie
    ValStart = InStr( HTTPResponse, "tk=" ) + 3
    ValEnd   = InStr( ValStart, HTTPResponse, HdrEnd )
    GetCookie() = Mid( HTTPResponse, ValStart, ValEnd-ValStart )
    
    Exit Function
    AuthFailed:
    MsgBox AUTH_FAILED
    GetCookie() = ""
End Function

REM Helper to find start of device history
Function GetStartHistory(RightNow)
    If Month( RightNow ) = 12 Then
        StartMonth=1
        StartYear=Year( Rightnow )
    Else
        StartMonth = Month( RightNow ) + 1
        StartYear  = Year( Rightnow ) - 1
    End If
    GetStartHistory() = "01-" + ( StartMonth ) + "-" + ( StartYear )
End Function

REM Replace comma in string that denotes a number with decimal
Function ReplaceComma(NumberString)
    Pos = InStr(NumberString, ",")
    If Pos &gt; 0 Then
        NumberString=Left(NumberString,Pos-1)+"."+Right(NumberString,Pos-1)
    End If
    ReplaceComma()=NumberString
End Function


</script:module>
</file>

<file path=Basic/Standard/http.xml><?xml version="1.0" encoding="utf-8"?>
<!DOCTYPE module  PUBLIC '-//OpenOffice.org//DTD OfficeDocument 1.0//EN'  'module.dtd'>
<script:module xmlns:script="http://openoffice.org/2000/script" script:name="http" script:language="StarBasic">REM  *****  BASIC  *****
REM  Does a HTTP GET and returns raw response string (including headers)
REM  Taken from http://www.oooforum.org/forum/viewtopic.phtml?p=26353&amp;highlight=http+request#26353
REM  Modified to be able to pass in extra headers. 
REM  Headers string is appended with cCR+cLF if not empty, so caller needs only use cCR+cLF on multiple lines

Function HTTPGet( Host As String, Port As String, Path As String, Headers As String)
    MaxLen = 1000    'not much; small buffer enough for this device
    cCR = Chr(13)
    cLF = Chr (10)     
	oConnector  = createUnoService( "com.sun.star.connection.Connector" )
    oConnection = oConnector.connect("socket,host="+Host+",port="+Port)

    REM This is not necessary and causes a runtime error, so commenting it out
    REM oListener = createUnoListener( "ScreamListener_", "com.sun.star.io.XStreamListener" )
    REM oConnection.addStreamListener( oListener ) 

    If Headers &lt;&gt; "" Then
        Headers = Headers + cCR + cLF
    End If
    oConnection.write( StringToByteArray( "GET "+Path+" HTTP/1.0"+cCR+cLF+Headers+cCR+cLF) )
    oConnection.flush() 

    aByteArray = Array()

    nBytesRead = oConnection.read( aByteArray , MaxLen)
    oConnection.close()
    REM oConnection.removeStreamListener( oListener )        
       
    HTTPResponse = ByteArrayToString( aByteArray )
    HTTPGet() = HTTPResponse
End Function

REM Gets result code from response string
Function HTTPResult( ResponseString As String )
    ResultStart = InStr( ResponseString, " " )
    ResultStart = ResultStart+1
    ResultEnd   = InStr( ResultStart, ResponseString, " " )
    HTTPResult() = Mid( ResponseString, ResultStart, ResultEnd-ResultStart )
End Function


REM ------------------------- UNO stuff helpers ----------------------------
Function ByteArrayToString( aByteArray )
   cBytes = ""
   For i = LBound( aByteArray ) To UBound( aByteArray )
      nByte = aByteArray(i)
      nByte = ByteToInteger( nByte )
      cBytes = cBytes + Chr( nByte )
   Next i
   ByteArrayToString() = cBytes
End Function

Function StringToByteArray( ByVal cString As String )
   nNumBytes = Len( cString )
   Dim aBytes(nNumBytes-1) As Integer
   For i = 1 To nNumBytes
      cChar = Mid( cString, i, 1 )
      nByte = Asc( cChar )
      nByte = IntegerToByte( nByte )
      aBytes(i-1) = nByte
   Next
   StringToByteArray() = aBytes()
End Function

Function ByteToInteger( ByVal nByte As Integer ) As Integer
   If nByte &lt; 0 Then
      nByte = nByte + 256
   EndIf
   ByteToInteger() = nByte
End Function

Function IntegerToByte( ByVal nByte As Integer ) As Integer
   If nByte &gt; 127 Then
      nByte = nByte - 256
   EndIf
   IntegerToByte() = nByte
End Function

</script:module>
</file>

<file path=Basic/Standard/json.xml><?xml version="1.0" encoding="utf-8"?>
<!DOCTYPE module  PUBLIC '-//OpenOffice.org//DTD OfficeDocument 1.0//EN'  'module.dtd'>
<script:module xmlns:script="http://openoffice.org/2000/script" script:name="json" script:language="StarBasic">REM  *****  BASIC  *****
REM  Helpers to extract strings from JSON data. These functions are quite crude and limited.
REM  Nevertheless, it will suffice for the time being
REM  (c) 2012 Postfossil B.V.

REM Totally Ignoring JSON (nested) structures, this function finds the (string) val belonging to the first found (string) key
Function GetVal ( strJSON As String, strKey As String )
    KeyStart = InStr( strJSON, strKey )
    If KeyStart = 0 Then
        GetVal() = ""
        Exit Function
    End If
    ValStart = InStr( KeyStart, strJSON, ":" )
    ValStart = InStr( ValStart+1, strJSON, """" )
    ValStart = ValStart+1
    ValEnd   = InStr( ValStart, strJSON, """" )
    GetVal() = Mid( strJSON, ValStart, ValEnd-ValStart )	
End Function

REM Totally Ignoring JSON (nested) structures, this function finds the (string) val belonging to the Nth array val from the first found (string) key (which is supposed to be keying an array)
REM Potential issue: when only one element exists in array?
Function GetArrayVal ( strJSON As String, strKey As String, Nr )
    KeyStart = InStr( strJSON, strKey )
    If KeyStart = 0 Then
        GetVal() = ""
        Exit Function
    End If
    ValStart = InStr( KeyStart, strJSON, ":" )
    ValStart = InStr( ValStart+1, strJSON, "[" )
    ValStart = InStr( ValStart+1, strJSON, """" )
    For i = 1 To 2*Nr
        ValStart = InStr( ValStart+1, strJSON, """" )
        If ValStart = 0 Then
            GetArrayVal() = ""
            Exit Function
        End If    
    Next
    ValStart = ValStart+1
    ValEnd   = InStr( ValStart, strJSON, """" )
    GetArrayVal() = Mid( strJSON, ValStart, ValEnd-ValStart )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tstuff"/>
  <library:element library:name="json"/>
  <library:element library:name="http"/>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graphic-properties draw:stroke="none" draw:fill-color="#004586"/>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bar" chart:style-name="ch1">
        <chart:title svg:x="7.163cm" svg:y="0.316cm" chart:style-name="ch2">
          <text:p>Energie</text:p>
        </chart:title>
        <chart:legend chart:legend-position="end" svg:x="14.502cm" svg:y="4.205cm" chart:style-name="ch3"/>
        <chart:plot-area chart:style-name="ch4" table:cell-range-address="Dagwaarden.A3:Dagwaarden.B30 Dagwaarden.B1:Dagwaarden.B1" chart:data-source-has-labels="both" svg:x="1.331cm" svg:y="1.635cm" svg:width="12.532cm" svg:height="6.204cm">
          <chartooo:coordinate-region svg:x="1.952cm" svg:y="1.834cm" svg:width="11.911cm" svg:height="5.806cm"/>
          <chart:axis chart:dimension="x" chart:name="primary-x" chart:style-name="ch5">
            <chart:title svg:x="7.063cm" svg:y="8.019cm" chart:style-name="ch6">
              <text:p>Datum</text:p>
            </chart:title>
            <chart:categories table:cell-range-address="Dagwaarden.A3:Dagwaarden.A30"/>
          </chart:axis>
          <chart:axis chart:dimension="y" chart:name="primary-y" chart:style-name="ch7">
            <chart:title svg:x="0.451cm" svg:y="5.112cm" chart:style-name="ch8">
              <text:p>kWh</text:p>
            </chart:title>
            <chart:grid chart:style-name="ch9" chart:class="major"/>
          </chart:axis>
          <chart:series chart:style-name="ch10" chart:values-cell-range-address="Dagwaarden.B3:Dagwaarden.B30" chart:label-cell-address="Dagwaarden.B1:Dagwaarden.B1" chart:class="chart:bar">
            <chart:data-point chart:repeated="28"/>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kWh</text:p>
                <draw:g>
                  <svg:desc>Dagwaarden.B1:Dagwaarden.B1</svg:desc>
                </draw:g>
              </table:table-cell>
            </table:table-row>
          </table:table-header-rows>
          <table:table-rows>
            <table:table-row>
              <table:table-cell office:value-type="string">
                <text:p/>
                <draw:g>
                  <svg:desc>Dagwaarden.A3:Dagwaarden.A30</svg:desc>
                </draw:g>
              </table:table-cell>
              <table:table-cell office:value-type="float" office:value="NaN">
                <text:p>NaN</text:p>
                <draw:g>
                  <svg:desc>Dagwaarden.B3:Dagwaarden.B30</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Linux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graphic-properties draw:stroke="none"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bar" chart:style-name="ch1">
        <chart:title svg:x="7.163cm" svg:y="0.316cm" chart:style-name="ch2">
          <text:p>Energie</text:p>
        </chart:title>
        <chart:legend chart:legend-position="end" svg:x="15.005cm" svg:y="4.205cm" chart:style-name="ch3"/>
        <chart:plot-area chart:style-name="ch4" table:cell-range-address="Dagwaarden.A3:Dagwaarden.A31 Dagwaarden.C1:Dagwaarden.C1 Dagwaarden.C3:Dagwaarden.C31" chart:data-source-has-labels="both" svg:x="1.331cm" svg:y="1.635cm" svg:width="13.035cm" svg:height="6.204cm">
          <chartooo:coordinate-region svg:x="1.952cm" svg:y="1.834cm" svg:width="12.414cm" svg:height="5.806cm"/>
          <chart:axis chart:dimension="x" chart:name="primary-x" chart:style-name="ch5">
            <chart:title svg:x="7.314cm" svg:y="8.019cm" chart:style-name="ch6">
              <text:p>Datum</text:p>
            </chart:title>
            <chart:categories table:cell-range-address="Dagwaarden.A3:Dagwaarden.A31"/>
          </chart:axis>
          <chart:axis chart:dimension="y" chart:name="primary-y" chart:style-name="ch7">
            <chart:title svg:x="0.451cm" svg:y="5.323cm" chart:style-name="ch8">
              <text:p>Bedrag</text:p>
            </chart:title>
            <chart:grid chart:style-name="ch9" chart:class="major"/>
          </chart:axis>
          <chart:series chart:style-name="ch10" chart:values-cell-range-address="Dagwaarden.C3:Dagwaarden.C31" chart:label-cell-address="Dagwaarden.C1:Dagwaarden.C1" chart:class="chart:bar">
            <chart:data-point chart:repeated="29"/>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text:p>
                <draw:g>
                  <svg:desc>Dagwaarden.C1:Dagwaarden.C1</svg:desc>
                </draw:g>
              </table:table-cell>
            </table:table-row>
          </table:table-header-rows>
          <table:table-rows>
            <table:table-row>
              <table:table-cell office:value-type="string">
                <text:p/>
                <draw:g>
                  <svg:desc>Dagwaarden.A3:Dagwaarden.A31</svg:desc>
                </draw:g>
              </table:table-cell>
              <table:table-cell office:value-type="float" office:value="NaN">
                <text:p>NaN</text:p>
                <draw:g>
                  <svg:desc>Dagwaarden.C3:Dagwaarden.C31</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Linux OpenOffice.org_project/330m20$Build-956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